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8<text:span text:style-name="T15">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Контактор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8</text:span><text:span text:style-name="T15">.04. до <text:s/></text:span><text:span text:style-name="T15">05.05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08105102434490467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3725160338733600112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4</meta:editing-cycles>
    <meta:print-date>2026-03-25T08:17:27.93</meta:print-date>
    <meta:creation-date>2023-02-02T10:19:00</meta:creation-date>
    <dc:date>2026-04-28T10:17:56.46</dc:date>
    <meta:editing-duration>PT22H25M1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07" meta:character-count="2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